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uurloseweg nabij nr. 40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Bronckhorst een melding ontvangen voor het veranderen van de inrichting aan de Ruurloseweg nabij nr. 40 in Zelhem. De melding is geregistreerd onder kenmerk SXO499475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8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uurloseweg nabij nr. 40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88</meta:user-defined>
    <meta:user-defined meta:name="OVERHEIDop.GmbID/DC.identifier">gmb-2018-3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fajb2z2ry_UP_IndelingInrichting_1|exb-2018-10763</meta:user-defined>
    <meta:user-defined meta:name="OVERHEIDop.externeBijlage">20180215_Brief beoordeling milieumelding_Ruurlo...|exb-2018-10764</meta:user-defined>
    <meta:user-defined meta:name="OVERHEID.EPSG28992/DC.spatial">224261.08 448491.51</meta:user-defined>
    <meta:user-defined meta:name="OVERHEID.EPSG28992/DC.spatial">222821.09 448972.24</meta:user-defined>
    <meta:user-defined meta:name="OVERHEIDop.versieInformatie"/>
  </office:meta>
</office:document-meta>
</file>