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plaatsen van een wind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Sluisweg 1 A OV20180134 het plaatsen van een windscherm (15-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A het plaatsen van een windsche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86</meta:user-defined>
    <meta:user-defined meta:name="OVERHEIDop.GmbID/DC.identifier">gmb-2018-38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