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Wolfersveenweg nabij nr.12 in Zelhem, het veranderen van de inrichting</text:p>
      <text:section text:name="zakelijke-mededeling_id1-3-2" text:style-name="zakelijke-mededeling">
        <text:section text:name="zakelijke-mededeling-tekst_id1-3-2-1" text:style-name="zakelijke-mededeling-tekst">
          <text:section text:name="tekst_id1-3-2-1-1" text:style-name="tekst">
            <text:p text:style-name="common-al">Op 7 februari 2018 heeft de gemeente Bronckhorst een melding ontvangen voor het veranderen van de inrichting aan de Wolfersveenweg nabij nr.12 in Zelhem. De melding is geregistreerd onder kenmerk SXO4995420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18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8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18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Wolfersveenweg nabij nr.12 in Zelhem, het veranderen van de 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8184</meta:user-defined>
    <meta:user-defined meta:name="OVERHEIDop.GmbID/DC.identifier">gmb-2018-38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3fal91wb6p_UP_IndelingInrichting_1|exb-2018-10757</meta:user-defined>
    <meta:user-defined meta:name="OVERHEIDop.externeBijlage">20180215_beoordeling milieumelding_Wolversveenweg |exb-2018-10758</meta:user-defined>
    <meta:user-defined meta:name="OVERHEID.EPSG28992/DC.spatial">224261.08 448491.51</meta:user-defined>
    <meta:user-defined meta:name="OVERHEIDop.versieInformatie"/>
  </office:meta>
</office:document-meta>
</file>