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onheffing Drank- en Horecawet, Flying Devil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lying Devils in Made een ontheffing is verleend voor het verstrekken van zwak-alcoholische drank op zondag 27 mei 2018 van 09.00 uur tot 17.00 uur aan de Vinkenlaan 20 in Made i.v.m. de afdelingskampioenschappen van de Flying Devil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18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onheffing Drank- en Horecawet, Flying Devil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2</meta:user-defined>
    <meta:user-defined meta:name="OVERHEIDop.GmbID/DC.identifier">gmb-2018-38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ink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28 408982</meta:user-defined>
    <meta:user-defined meta:name="OVERHEIDop.versieInformatie"/>
  </office:meta>
</office:document-meta>
</file>