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realiseren van een vlucht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27 OV20180133 het realiseren van een vluchttrap (14-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7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7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7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het realiseren van een vluchttr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78</meta:user-defined>
    <meta:user-defined meta:name="OVERHEIDop.GmbID/DC.identifier">gmb-2018-38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