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6 het plaatsen van 2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Buren 26 OV20180131 het plaatsen van 2 dakramen (14-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7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7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7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26 het plaatsen van 2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71</meta:user-defined>
    <meta:user-defined meta:name="OVERHEIDop.GmbID/DC.identifier">gmb-2018-38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B 26</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57 550726</meta:user-defined>
    <meta:user-defined meta:name="OVERHEIDop.versieInformatie"/>
  </office:meta>
</office:document-meta>
</file>