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Nachttoernooi volleybal van 24  februari 2018 tot en met 25 februari 2023, Uilenstede 100, Amstelveen - Zaaknummer Z-2018/002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februari 2018</text:span>
          </text:p>
            <text:p text:style-name="common-al">Nachttoernooi volleybal</text:p>
            <text:p text:style-name="common-al">periode geldigheid vergunning: 24 februari 2018 tot en met 25 februari 2023</text:p>
            <text:p text:style-name="common-al">datum gebruikmaking vergunning: 24 en 25 februar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16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6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6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Nachttoernooi volleybal van 24  februari 2018 tot en met 25 februari 2023, Uilenstede 100, Amstelveen - Zaaknummer Z-2018/0020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168</meta:user-defined>
    <meta:user-defined meta:name="OVERHEIDop.GmbID/DC.identifier">gmb-2018-38168</meta:user-defined>
    <meta:user-defined meta:name="OVERHEID.TaxonomieBeleidsagenda/OVERHEID.category">Ruimte en infrastructuur | Organisatie en beleid</meta:user-defined>
    <meta:user-defined meta:name="OVERHEIDop.referentienummer">Z-2018/002064</meta:user-defined>
    <meta:user-defined meta:name="DCTERMS.abstract">Nachttoernooi volleybal van 24 februari 2018 tot en met 25 februari 2023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87 481553</meta:user-defined>
    <meta:user-defined meta:name="OVERHEIDop.versieInformatie"/>
  </office:meta>
</office:document-meta>
</file>