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8: evenementenvergunning, XSAGA BV, Amst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XSAGA b.v. in Amsterdam een vergunning is verleend voor het houden van het evenement “AH Buitendag” bij Kwekerij Gebr. Bos BV aan het Plantenpad 3 in Made op maandag 2 april 2018 van 11.00 uur tot 16.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8167</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67</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67</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8: evenementenvergunning, XSAGA BV,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167</meta:user-defined>
    <meta:user-defined meta:name="OVERHEIDop.GmbID/DC.identifier">gmb-2018-3816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PP 3</meta:user-defined>
    <meta:user-defined meta:name="OVERHEIDop.woonplaats">Made</meta:user-defined>
    <meta:user-defined meta:name="OVERHEIDop.straatnaam">Plantenpad</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731 411360</meta:user-defined>
    <meta:user-defined meta:name="OVERHEIDop.versieInformatie"/>
  </office:meta>
</office:document-meta>
</file>