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Voorn 35 het bouwen van twee woningen (naast De Zalm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Voorn 35 OV20180129 het bouwen van twee woningen (naast De Zalm 2) (13-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Voorn 35 het bouwen van twee woningen (naast De Zalm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64</meta:user-defined>
    <meta:user-defined meta:name="OVERHEIDop.GmbID/DC.identifier">gmb-2018-38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A 35</meta:user-defined>
    <meta:user-defined meta:name="OVERHEIDop.woonplaats">Makkum</meta:user-defined>
    <meta:user-defined meta:name="OVERHEIDop.straatnaam">De Voor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33 563678</meta:user-defined>
    <meta:user-defined meta:name="OVERHEIDop.versieInformatie"/>
  </office:meta>
</office:document-meta>
</file>