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op het terrein van de hervormde kerk: voor het kappen van een 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9 januari 2018. Besluit verzonden op 20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4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16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6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6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op het terrein van de hervormde kerk: voor het kappen van een 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63</meta:user-defined>
    <meta:user-defined meta:name="OVERHEIDop.GmbID/DC.identifier">gmb-2018-3816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TA</meta:user-defined>
    <meta:user-defined meta:name="OVERHEIDop.woonplaats">Zweeloo</meta:user-defined>
    <meta:user-defined meta:name="OVERHEIDop.straatnaam">De Whee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987 534813</meta:user-defined>
    <meta:user-defined meta:name="OVERHEIDop.versieInformatie"/>
  </office:meta>
</office:document-meta>
</file>