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Haven  het vervangen van  de vaste steiger door een drijvende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Haven OV20180128 het vervangen van  de vaste steiger door een drijvende steiger (9-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6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6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6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Haven  het vervangen van  de vaste steiger door een drijvende stei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61</meta:user-defined>
    <meta:user-defined meta:name="OVERHEIDop.GmbID/DC.identifier">gmb-2018-381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1a</meta:user-defined>
    <meta:user-defined meta:name="OVERHEIDop.woonplaats">Makkum</meta:user-defined>
    <meta:user-defined meta:name="OVERHEIDop.straatnaam">Strâ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131 562695</meta:user-defined>
    <meta:user-defined meta:name="OVERHEIDop.versieInformatie"/>
  </office:meta>
</office:document-meta>
</file>