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meinlaan 19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6918</text:p>
            <text:p text:style-name="common-al">
            <text:span text:style-name="nadrukvet">Omschrijving:</text:span> plaatsen van een dakkapel aan de achterzijde van de woning en het plaatsen van een rookgasafvoer</text:p>
            <text:p text:style-name="common-al">
            <text:span text:style-name="nadrukvet">Locatie: </text:span>Domeinlaan 198 te Dieren</text:p>
            <text:p text:style-name="common-al">
            <text:span text:style-name="nadrukvet">Datum besluit:</text:span> 20 februari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21 februar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1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meinlaan 198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158</meta:user-defined>
    <meta:user-defined meta:name="OVERHEIDop.GmbID/DC.identifier">gmb-2018-3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J 19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van_Paassen_Dieren-aanvraag|exb-2018-10738</meta:user-defined>
    <meta:user-defined meta:name="OVERHEIDop.externeBijlage">Aanvraagdocument|exb-2018-10739</meta:user-defined>
    <meta:user-defined meta:name="OVERHEIDop.externeBijlage">626918 advies Welstand van 20-02-2018|exb-2018-10740</meta:user-defined>
    <meta:user-defined meta:name="OVERHEIDop.externeBijlage">626918 Omgevingsvergunning|exb-2018-10741</meta:user-defined>
    <meta:user-defined meta:name="OVERHEID.EPSG28992/DC.spatial">203120 452856</meta:user-defined>
    <meta:user-defined meta:name="OVERHEIDop.versieInformatie"/>
  </office:meta>
</office:document-meta>
</file>