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getrokken omgevingsvergunning Middenweg 1A,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omgevingsvergunning van 26 januari 2010 voor het bouwen van een kas op het perceel Middenweg 1A in Hem ingetrokken. Het besluit is verzonden op 20 februari 2018.</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15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5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5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Middenweg 1A, 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56</meta:user-defined>
    <meta:user-defined meta:name="OVERHEIDop.GmbID/DC.identifier">gmb-2018-38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MS 1a</meta:user-defined>
    <meta:user-defined meta:name="OVERHEIDop.woonplaats">Hem</meta:user-defined>
    <meta:user-defined meta:name="OVERHEIDop.straatnaam">Midden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229 518338</meta:user-defined>
    <meta:user-defined meta:name="OVERHEIDop.versieInformatie"/>
  </office:meta>
</office:document-meta>
</file>