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 14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aanvraag voor een omgevingsvergunning op locatie Bolst 1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 met kantoor en kantine</text:p>
            <text:p text:style-name="common-al">Locatie: Bolst 14 te Erp</text:p>
            <text:p text:style-name="common-al">Zaaknummer: OV-2017-0864</text:p>
            <text:p text:style-name="common-al">
            <text:span text:style-name="nadrukvet">Indienen bezwaarschrift</text:span>
          </text:p>
            <text:p text:style-name="common-al">Tegen dit besluit kunnen belanghebbenden op grond van de Algemene wet bestuursrecht binnen zes weken vanaf 21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5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 14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55</meta:user-defined>
    <meta:user-defined meta:name="OVERHEIDop.GmbID/DC.identifier">gmb-2018-3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729 402701</meta:user-defined>
    <meta:user-defined meta:name="OVERHEIDop.versieInformatie"/>
  </office:meta>
</office:document-meta>
</file>