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evenementenvergunning, Café de Tijd,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Tijd in Made een vergunning is verleend voor het houden van het evenement “7e Madese Motorzegening” op zondag 8 april 2018 van 09.00 uur tot 23.00 uur in de Kapelstraat en de Kerkstraat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153</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53</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53</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8: evenementenvergunning, Café de Tijd,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53</meta:user-defined>
    <meta:user-defined meta:name="OVERHEIDop.GmbID/DC.identifier">gmb-2018-3815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A 13</meta:user-defined>
    <meta:user-defined meta:name="OVERHEIDop.woonplaats">Made</meta:user-defined>
    <meta:user-defined meta:name="OVERHEIDop.straatnaam">Ke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84 410388</meta:user-defined>
    <meta:user-defined meta:name="OVERHEIDop.versieInformatie"/>
  </office:meta>
</office:document-meta>
</file>