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27 het plaatsen van een glazen overkapping over het binnenterr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Marktstraat 27 OV20180127 het plaatsen van een glazen overkapping over het binnenterrein (13-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5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5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5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arktstraat 27 het plaatsen van een glazen overkapping over het binnenterr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52</meta:user-defined>
    <meta:user-defined meta:name="OVERHEIDop.GmbID/DC.identifier">gmb-2018-381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S 27</meta:user-defined>
    <meta:user-defined meta:name="OVERHEIDop.woonplaats">Sneek</meta:user-defined>
    <meta:user-defined meta:name="OVERHEIDop.straatnaam">Mark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97 560658</meta:user-defined>
    <meta:user-defined meta:name="OVERHEIDop.versieInformatie"/>
  </office:meta>
</office:document-meta>
</file>