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Wommels, Noordoost kavel 485 t/m 488 het bouwen van 6 woning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common-al"/>
            <text:p text:style-name="common-al">Wommels, Noordoost kavel 485 t/m 488 OV20180126 het bouwen van 6 woningen (13-2-2018)</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8148</text:span><text:line-break/><text:date style:data-style-name="dag" text:fixed="true" text:date-value="2018-02-22"/><text:line-break/><text:date style:data-style-name="jaar" text:fixed="true" text:date-value="2018-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8148</text:span><text:date style:data-style-name="nicedate" text:fixed="true" text:date-value="2018-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8148</text:span><text:date style:data-style-name="nicedate" text:fixed="true" text:date-value="2018-0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Wommels, Noordoost kavel 485 t/m 488 het bouwen van 6 woni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2</meta:user-defined>
    <meta:user-defined meta:name="OVERHEIDop.publicationIssue">38148</meta:user-defined>
    <meta:user-defined meta:name="OVERHEIDop.GmbID/DC.identifier">gmb-2018-38148</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31DE 17</meta:user-defined>
    <meta:user-defined meta:name="OVERHEIDop.woonplaats">Wommels</meta:user-defined>
    <meta:user-defined meta:name="OVERHEIDop.straatnaam">Ljurk</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69048 569272</meta:user-defined>
    <meta:user-defined meta:name="OVERHEIDop.versieInformatie"/>
  </office:meta>
</office:document-meta>
</file>