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ergunning, Assendorperdijk 132 (zaaknummer: 115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132 </text:span>
            <text:span text:style-name="nadrukvet">– </text:span>ontvangen 15 februari 2018 voor het wijzigen van een reeds verleende omgevingsvergunning door het aanpassen van de gevel en enkel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vergunning, Assendorperdijk 132 (zaaknummer: 115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44</meta:user-defined>
    <meta:user-defined meta:name="OVERHEIDop.GmbID/DC.identifier">gmb-2018-3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8d</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77 502186</meta:user-defined>
    <meta:user-defined meta:name="OVERHEIDop.versieInformatie"/>
  </office:meta>
</office:document-meta>
</file>