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trokken omgevingsaanvraag Hemmerbuurt 56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(voorheen bouwvergunning) van 5 oktober 2010 voor het uitbreiden van een tandartspraktijk op het perceel Hemmerbuurt 56 in Hem ingetrokken. Het besluit is verzonden op 20 februari 2018.</text:p>
            <text:p text:style-name="common-al">
            <text:span text:style-name="nadrukvet">
              <text:span text:style-name="nadrukvet">Bezwaar</text:span>
            </text:span>
          </text:p>
            <text:p text:style-name="common-al">
            <text:span text:style-name="nadrukvet">Tegen dit besluit kunnen belanghebbenden binnen zes weken na de verzenddatum bezwaar maken bij het college van burgemeester en wethouders van Drechterland. U kunt bezwaar maken door een brief te sturen. 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Vermeld in de brief in      ieder geval uw naam, adres, datum, een omschrijving van het besluit      waartegen u bezwaar maakt en uw redenen van het bezwaar. Vergeet niet uw      handtekening te zetten.</text:p>
              </text:list-item>
              <text:list-item text:style-override="id1-3-2-1-1-5-2">
                <text:number>2.</text:number>
                <text:p text:style-name="al">Een bezwaarschrift      schorst de uitvoering van het besluit niet. U moet hiervoor ook een      verzoek om voorlopige voorziening sturen naar de Voorzieningenrechter van      de rechtbank Noord-Holland, postbus 1621, 2003 BR Haarlem. U kunt uw      verzoekschrift ook digitaal indienen via <text:a xlink:href="http://loket.rechtspraak.nl/bestuursrecht" xlink:type="simple">http://loket.rechtspraak.nl/bestuursrecht</text:a>.     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14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4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4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Hemmerbuurt 5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42</meta:user-defined>
    <meta:user-defined meta:name="OVERHEIDop.GmbID/DC.identifier">gmb-2018-3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K 56</meta:user-defined>
    <meta:user-defined meta:name="OVERHEIDop.woonplaats">Hem</meta:user-defined>
    <meta:user-defined meta:name="OVERHEIDop.straatnaam">Hemmer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66 519347</meta:user-defined>
    <meta:user-defined meta:name="OVERHEIDop.versieInformatie"/>
  </office:meta>
</office:document-meta>
</file>