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2: voor het kappen van een eik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ingetrokken</text:span>
          </text:p>
            <text:p text:style-name="common-al"/>
            <text:p text:style-name="common-al">Burgemeester en wethouders van Coevorden maken bekend dat deze omgevingsvergunning (verleend op 1 december 2017) is ingetrokken op verzoek van vergunninghouder. </text:p>
            <text:p text:style-name="common-al"/>
            <text:p text:style-name="common-al">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88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4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Klooster 2: voor het kappen van een eik (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40</meta:user-defined>
    <meta:user-defined meta:name="OVERHEIDop.GmbID/DC.identifier">gmb-2018-381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J 2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19 534857</meta:user-defined>
    <meta:user-defined meta:name="OVERHEIDop.versieInformatie"/>
  </office:meta>
</office:document-meta>
</file>