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GEMEENTEBLAD 2018 NUMMER 1924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WIJZIGING STANDPLAATSENBELEID GEMEENTE KAPELLE 2016 </text:span>
          </text:p>
            <text:p text:style-name="al"/>
            <text:p text:style-name="al">Het college van burgemeester en wethouders van de gemeente Kapelle;</text:p>
            <text:p text:style-name="al">gelet op artikel 5.14 van de Algemene plaatselijke verordening Kapelle 2012;</text:p>
            <text:p text:style-name="al">overwegende dat het wenselijk is om regels vast te stellen voor particuliere verkoop in kraampjes/stalletjes aan huis;</text:p>
            <text:p text:style-name="al">b e s l u i t :</text:p>
            <text:p text:style-name="al">vast te stellen de volgende wijzigingen van het <text:span text:style-name="nadrukvet">Standplaatsenbeleid gemeente Kapelle 2016</text:span> </text:p>
            <text:p text:style-name="al"/>
            <text:p text:style-name="al">
            <text:span text:style-name="nadrukvet">Artikel 1 Wijziging standplaatsenbeleid</text:span>
          </text:p>
            <text:p text:style-name="al">Het Standplaatsenbeleid gemeente Kapelle 2016 wordt als volgt gewijzigd:</text:p>
            <text:p text:style-name="al"/>
            <text:list text:style-name="id1-3-2-1-1-13">
              <text:list-item text:style-override="id1-3-2-1-1-13-1">
                <text:number>A.</text:number>
                <text:p text:style-name="al">In hoofdstuk 5 wordt paragraaf 5.5 toegevoegd dat komt te luiden:</text:p>
              </text:list-item>
            </text:list>
            <text:p text:style-name="al"> </text:p>
            <text:p text:style-name="al">
            <text:span text:style-name="nadrukvet">5.5 Thuisverkoop door particulieren</text:span>
          </text:p>
            <text:p text:style-name="al">Thuisverkoop door particulieren [niet zijnde agrariërs/fruittelers] is toegestaan, mits voldaan wordt aan de volgende voorwaarden:</text:p>
            <text:p text:style-name="al"> </text:p>
            <text:list text:style-name="id1-3-2-1-1-18">
              <text:list-item text:style-override="id1-3-2-1-1-18-1">
                <text:number>1.</text:number>
                <text:p text:style-name="al">Er mogen uitsluitend eigen geteelde producten en eigen vervaardigde producten verkocht worden;</text:p>
              </text:list-item>
              <text:list-item text:style-override="id1-3-2-1-1-18-2">
                <text:number>2.</text:number>
                <text:p text:style-name="al">De thuisverkoop dient kleinschalig te zijn en mag geen bedrijfsmatig karakter hebben;</text:p>
              </text:list-item>
              <text:list-item text:style-override="id1-3-2-1-1-18-3">
                <text:number>3.</text:number>
                <text:p text:style-name="al">De omvang van het stalletje / de kraam mag maximaal 2,5 m² bedragen;</text:p>
              </text:list-item>
              <text:list-item text:style-override="id1-3-2-1-1-18-4">
                <text:number>4.</text:number>
                <text:p text:style-name="al">De verkoop moet plaatsvinden op eigen terrein vanuit het stalletje / de kraam;</text:p>
              </text:list-item>
              <text:list-item text:style-override="id1-3-2-1-1-18-5">
                <text:number>5.</text:number>
                <text:p text:style-name="al">Door de thuisverkoop mag de verkeersveiligheid niet in het gedrang komen;</text:p>
              </text:list-item>
              <text:list-item text:style-override="id1-3-2-1-1-18-6">
                <text:number>6.</text:number>
                <text:p text:style-name="al">Het stalletje / de kraam moet onbemenst zijn.</text:p>
              </text:list-item>
            </text:list>
            <text:p text:style-name="al">  </text:p>
            <text:p text:style-name="al">
            <text:span text:style-name="nadrukvet">Artikel 2 Inwerkingtreding</text:span>
          </text:p>
            <text:p text:style-name="al">Dit besluit treedt in werking op de eerste dag na bekendmaking in het Gemeenteblad. </text:p>
            <text:p text:style-name="al"> </text:p>
            <text:p text:style-name="al">Aldus besloten door het college van burgemeester en wethouders van Kapelle op 16 januari 2018,</text:p>
            <text:p text:style-name="al">Hoogachtend,</text:p>
            <text:p text:style-name="al">Burgemeester en wethouders van Kapelle,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13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3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3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TEBLAD 2018 NUMMER 19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39</meta:user-defined>
    <meta:user-defined meta:name="OVERHEIDop.GmbID/DC.identifier">gmb-2018-38139</meta:user-defined>
    <meta:user-defined meta:name="OVERHEID.TaxonomieBeleidsagenda/OVERHEID.category">Economie | Organisatie en beleid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Kapelle</meta:user-defined>
    <meta:user-defined meta:name="DC.source">Algemene plaatselijke verordening Kapelle 2012, artikel 5:14;</meta:user-defined>
    <meta:user-defined meta:name="OVERHEIDop.referentienummer">2018/1/4</meta:user-defined>
    <meta:user-defined meta:name="DCTERMS.alternative">Standplaatsenbeleid gemeente Kapelle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8-01-31</meta:user-defined>
    <meta:user-defined meta:name="OVERHEIDgvop.Informatietype/DC.type">Verordeningen</meta:user-defined>
    <meta:user-defined meta:name="OVERHEID.Gemeente/OVERHEID.authority">Kapelle</meta:user-defined>
    <meta:user-defined meta:name="OVERHEID.Gemeente/DCTERMS.publisher">Kapelle</meta:user-defined>
    <meta:user-defined meta:name="OVERHEIDop.betreftRegeling">CVDR424308_3</meta:user-defined>
    <meta:user-defined meta:name="OVERHEIDop.versieInformatie"/>
  </office:meta>
</office:document-meta>
</file>