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realiseren van aanbouw met berging op het perceel <text:span text:style-name="nadrukvet">Maastrichterlaan 199</text:span> te Vaals, kadastraal bekend gemeente Vaals, sectie A, nummer 8178 (ontvangen 14-02-2018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813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37</meta:user-defined>
    <meta:user-defined meta:name="OVERHEIDop.GmbID/DC.identifier">gmb-2018-3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R 199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845 309823</meta:user-defined>
    <meta:user-defined meta:name="OVERHEIDop.versieInformatie"/>
  </office:meta>
</office:document-meta>
</file>