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8.41 van de Wet Milieubeheer, bekend dat de volgende melding Activiteitenbesluit milieubeheer is ingediend:</text:p>
            <text:p text:style-name="common-al"/>
            <text:p text:style-name="common-al">Supermarkt Naanhof, <text:span text:style-name="nadrukvet">Maastrichterlaan 4</text:span> te 6291 ES Vaals, voor het wijzigen van de supermarkt. </text:p>
            <text:p text:style-name="common-al"/>
            <text:p text:style-name="common-al">De melding is ingediend op 02-02-2018.</text:p>
            <text:p text:style-name="last-al">Genoemde melding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13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3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3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33</meta:user-defined>
    <meta:user-defined meta:name="OVERHEIDop.GmbID/DC.identifier">gmb-2018-38133</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ES 4a</meta:user-defined>
    <meta:user-defined meta:name="OVERHEIDop.woonplaats">Vaals</meta:user-defined>
    <meta:user-defined meta:name="OVERHEIDop.straatnaam">Maastrichterlaan</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9929 309218</meta:user-defined>
    <meta:user-defined meta:name="OVERHEIDop.versieInformatie"/>
  </office:meta>
</office:document-meta>
</file>