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Lollum, Schoolbuurt 8 het afkoppelen van het regenwater van het sportveld en bebouw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Lollum, Schoolbuurt 8 OV20180125 het afkoppelen van het regenwater van het sportveld en bebouwing (13-2-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131</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131</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131</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Lollum, Schoolbuurt 8 het afkoppelen van het regenwater van het sportveld en bebouw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8131</meta:user-defined>
    <meta:user-defined meta:name="OVERHEIDop.GmbID/DC.identifier">gmb-2018-381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823SP 8</meta:user-defined>
    <meta:user-defined meta:name="OVERHEIDop.woonplaats">Lollum</meta:user-defined>
    <meta:user-defined meta:name="OVERHEIDop.straatnaam">Schoolbuur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680 571050</meta:user-defined>
    <meta:user-defined meta:name="OVERHEIDop.versieInformatie"/>
  </office:meta>
</office:document-meta>
</file>