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De Bleeck kavel 15 t/m 19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De Bleeck kavel 15 t/m 19 OV20180124 het bouwen van 5 woningen (1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2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De Bleeck kavel 15 t/m 19  het bouwen van 5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8</meta:user-defined>
    <meta:user-defined meta:name="OVERHEIDop.GmbID/DC.identifier">gmb-2018-38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