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Omgeving Waechswâl 1 het aanleggen van een kinderkunstrou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udsend, Omgeving Waechswâl 1 OV20180123 het aanleggen van een kinderkunstroute (12-2-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2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2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2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udsend, Omgeving Waechswâl 1 het aanleggen van een kinderkunstrou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23</meta:user-defined>
    <meta:user-defined meta:name="OVERHEIDop.GmbID/DC.identifier">gmb-2018-381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eta:user-defined>
    <meta:user-defined meta:name="OVERHEIDop.woonplaats">Woudsend</meta:user-defined>
    <meta:user-defined meta:name="OVERHEIDop.straatnaam">Waechswâ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231 550836</meta:user-defined>
    <meta:user-defined meta:name="OVERHEIDop.versieInformatie"/>
  </office:meta>
</office:document-meta>
</file>