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staureren van een boven molen, V2017/727, Kortsteekterweg 24 te Alphen aan den Rijn</text:p>
            <text:p text:style-name="tussenkopcur">Kortsteekterweg 24 te Alphen aan den Rijn</text:p>
            <text:p text:style-name="tussenkopcur">2407 AG</text:p>
            <text:p text:style-name="tussenkopcur">V2017/727</text:p>
            <text:p text:style-name="tussenkopcur">restaureren van een boven molen</text:p>
            <text:p text:style-name="tussenkopcur">Datum indiening: 21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1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12</meta:user-defined>
    <meta:user-defined meta:name="OVERHEIDop.GmbID/DC.identifier">gmb-2018-3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G 24</meta:user-defined>
    <meta:user-defined meta:name="OVERHEIDop.woonplaats">Alphen aan den Rijn</meta:user-defined>
    <meta:user-defined meta:name="OVERHEIDop.straatnaam">Kort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470 458610</meta:user-defined>
    <meta:user-defined meta:name="OVERHEIDop.versieInformatie"/>
  </office:meta>
</office:document-meta>
</file>