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Ten Holtweg 3 Ga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 het plaaten  van een hobbykas op eigen perceel (zaaknr.: Z/18/148949)</text:p>
            <text:p text:style-name="common-al">Locatie:	Ten Holtweg 3, 5438 NT Gassel </text:p>
            <text:p text:style-name="common-al">Datum ontvangen: 19 februari 2018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811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1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1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Ten Holtweg 3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118</meta:user-defined>
    <meta:user-defined meta:name="OVERHEIDop.GmbID/DC.identifier">gmb-2018-38118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438NT 3</meta:user-defined>
    <meta:user-defined meta:name="OVERHEIDop.woonplaats">Gassel</meta:user-defined>
    <meta:user-defined meta:name="OVERHEIDop.straatnaam">Ten Holtweg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82643 416150</meta:user-defined>
    <meta:user-defined meta:name="OVERHEIDop.versieInformatie"/>
  </office:meta>
</office:document-meta>
</file>