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Ysselsteynseweg 6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Ysselsteynseweg 63 te Ysselsteyn </text:span>– het veranderen van het bedrijf (HZ-8.40-2018-000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februar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1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Ysselsteynseweg 6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17</meta:user-defined>
    <meta:user-defined meta:name="OVERHEIDop.GmbID/DC.identifier">gmb-2018-3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K 6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095.8 389378.79</meta:user-defined>
    <meta:user-defined meta:name="OVERHEIDop.versieInformatie"/>
  </office:meta>
</office:document-meta>
</file>