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eijsterseweg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te Wanssum </text:span>– het aanleggen van de om te leggen Geijsterseweg inclusief groenwal en het ophoge (HZ-OMV-2017-036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Aanleg (Uitvoeren werk of werkzaamheid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februar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116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1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1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Geijsterseweg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116</meta:user-defined>
    <meta:user-defined meta:name="OVERHEIDop.GmbID/DC.identifier">gmb-2018-38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392.76 395198.8</meta:user-defined>
    <meta:user-defined meta:name="OVERHEIDop.versieInformatie"/>
  </office:meta>
</office:document-meta>
</file>