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eijsterse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8 besloten om de beslistermijn voor de aanvraag met zaaknummer HZ-OMV-2017-0364 op locatie <text:span text:style-name="nadrukvet">Geijsterseweg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1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1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1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Geijsterseweg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14</meta:user-defined>
    <meta:user-defined meta:name="OVERHEIDop.GmbID/DC.identifier">gmb-2018-38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P 2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550.23 394898.45</meta:user-defined>
    <meta:user-defined meta:name="OVERHEIDop.versieInformatie"/>
  </office:meta>
</office:document-meta>
</file>