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8 heeft de gemeente een aanvraag ontvangen voor het kappen van 2 vogelkersbomen en een lindeboom op het terrein van de begraafplaats op locatie Amersfoortsestraatweg 29 te Bussum. De aanvraag is geregistreerd onder zaaknummer HZ_WABO-18-027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112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1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12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straatweg 2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12</meta:user-defined>
    <meta:user-defined meta:name="OVERHEIDop.GmbID/DC.identifier">gmb-2018-38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CS 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988.32 477000.32</meta:user-defined>
    <meta:user-defined meta:name="OVERHEIDop.versieInformatie"/>
  </office:meta>
</office:document-meta>
</file>