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getrokken omgevingsvergunning Middenweg 3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oorheen bouwvergunning) van 16 mei 2013 voor het uitbreiden van een bedrijf op het perceel Middenweg 3A, Hem ingetrokken. Het besluit is verzonden op 20 februari 2018.</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p text:style-name="common-al"/>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Wilt u meer informatie of dit besluit inzien? Dan kunt u contact opnemen met de afdeling Ruimte van de gemeente, telefoonnummer 0228 - 352 35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10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0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iddenweg 3A,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09</meta:user-defined>
    <meta:user-defined meta:name="OVERHEIDop.GmbID/DC.identifier">gmb-2018-3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S 3a</meta:user-defined>
    <meta:user-defined meta:name="OVERHEIDop.woonplaats">Hem</meta:user-defined>
    <meta:user-defined meta:name="OVERHEIDop.straatnaam">Midde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232 518250</meta:user-defined>
    <meta:user-defined meta:name="OVERHEIDop.versieInformatie"/>
  </office:meta>
</office:document-meta>
</file>