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Epemawei 27 het verplaatsen van het tuinhuisj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Ysbrechtum, Epemawei 27 OV20180122 het verplaatsen van het tuinhuisje in strijd met het bestemmingsplan (12-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0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0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0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Epemawei 27 het verplaatsen van het tuinhuisje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04</meta:user-defined>
    <meta:user-defined meta:name="OVERHEIDop.GmbID/DC.identifier">gmb-2018-38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KS 27</meta:user-defined>
    <meta:user-defined meta:name="OVERHEIDop.woonplaats">Ysbrechtum</meta:user-defined>
    <meta:user-defined meta:name="OVERHEIDop.straatnaam">Epem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22 561631</meta:user-defined>
    <meta:user-defined meta:name="OVERHEIDop.versieInformatie"/>
  </office:meta>
</office:document-meta>
</file>