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Marsherne 8 het verbouwen en vergrot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oppenwier, Marsherne 8 OV20180120 het verbouwen en vergroten van de schuur (10-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0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0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0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Marsherne 8 het verbouwen en vergrot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01</meta:user-defined>
    <meta:user-defined meta:name="OVERHEIDop.GmbID/DC.identifier">gmb-2018-38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G 8b</meta:user-defined>
    <meta:user-defined meta:name="OVERHEIDop.woonplaats">Poppenwier</meta:user-defined>
    <meta:user-defined meta:name="OVERHEIDop.straatnaam">Marshe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106 566429</meta:user-defined>
    <meta:user-defined meta:name="OVERHEIDop.versieInformatie"/>
  </office:meta>
</office:document-meta>
</file>