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straat 44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8 besloten om de beslistermijn voor de aanvraag met zaaknummer OV-2018-0013 voor een omgevingsvergunning op locatie Stationsstraat 44 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10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ationsstraat 44 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00</meta:user-defined>
    <meta:user-defined meta:name="OVERHEIDop.GmbID/DC.identifier">gmb-2018-38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W 44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25.79 403567.93</meta:user-defined>
    <meta:user-defined meta:name="OVERHEIDop.versieInformatie"/>
  </office:meta>
</office:document-meta>
</file>