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, verlengen beslistermijn aanvraag om een omgevingsvergunning Botersloot 30A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essenlanden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Inrit/Uitweg</text:p>
              </text:list-item>
            </text:list>
            <text:p text:style-name="common-al">Voor: het bouwen van 5 woningen met berging Botersloot 30a</text:p>
            <text:p text:style-name="common-al">
            <text:span text:style-name="nadrukvet">Locatie: Botersloot 30A te Noordeloos</text:span>
          </text:p>
            <text:p text:style-name="common-al">Datum besluit: 6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3809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verlengen beslistermijn aanvraag om een omgevingsvergunning Botersloot 30A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098</meta:user-defined>
    <meta:user-defined meta:name="OVERHEIDop.GmbID/DC.identifier">gmb-2018-3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5PK 84</meta:user-defined>
    <meta:user-defined meta:name="OVERHEIDgvop.Informatietype/DC.type">Beschikkingen | afhandelin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4712.94 435324.85</meta:user-defined>
    <meta:user-defined meta:name="OVERHEIDop.versieInformatie"/>
  </office:meta>
</office:document-meta>
</file>