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kepoort  het oprichten van 18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oukepoort OV20180119 het oprichten van 18 woningen (9-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9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9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9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ukepoort  het oprichten van 18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96</meta:user-defined>
    <meta:user-defined meta:name="OVERHEIDop.GmbID/DC.identifier">gmb-2018-380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047 560095</meta:user-defined>
    <meta:user-defined meta:name="OVERHEIDop.versieInformatie"/>
  </office:meta>
</office:document-meta>
</file>