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Wilhelmina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3 februari 2018 besloten hebben om:</text:p>
            <text:p text:style-name="common-al"/>
            <text:p text:style-name="common-al">Door het aanbrengen van een onderbroken gele streep een parkeerverbod in te stellen voor het gedeelte van de Wilhelminalaan te Susteren, dat gelegen is ter hoogte van huisnummers 36 en 38, over een lengte van ca. twaalf meter.</text:p>
            <text:p text:style-name="common-al"/>
            <text:p text:style-name="common-al">Een en ander zoals ingetekend op de situatiekaart ‘Uitbreiding gele onderbroken streep - parkeerverbod’ welke onlosmakelijk onderdeel uitmaakt van dit verkeersbesluit.</text:p>
            <text:p text:style-name="common-al"/>
            <text:p text:style-name="common-al">De relevante stukken liggen met ingang van 22 februari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9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Wilhelminalaan,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95</meta:user-defined>
    <meta:user-defined meta:name="OVERHEIDop.GmbID/DC.identifier">gmb-2018-3809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Wilhelmina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21 342050</meta:user-defined>
    <meta:user-defined meta:name="OVERHEIDop.versieInformatie"/>
  </office:meta>
</office:document-meta>
</file>