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Qlin B.V., Meester Troelstralaan 23, Amstelveen - Zaaknummer Z-2018/009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februari 2018</text:span>
          </text:p>
            <text:p text:style-name="common-al">Qlin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09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9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9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Qlin B.V., Meester Troelstralaan 23, Amstelveen - Zaaknummer Z-2018/0095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093</meta:user-defined>
    <meta:user-defined meta:name="OVERHEIDop.GmbID/DC.identifier">gmb-2018-38093</meta:user-defined>
    <meta:user-defined meta:name="OVERHEID.TaxonomieBeleidsagenda/OVERHEID.category">Ruimte en infrastructuur | Organisatie en beleid</meta:user-defined>
    <meta:user-defined meta:name="OVERHEIDop.referentienummer">Z-2018/009579</meta:user-defined>
    <meta:user-defined meta:name="DCTERMS.abstract">Qlin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D 21</meta:user-defined>
    <meta:user-defined meta:name="OVERHEIDop.woonplaats">Amstelveen</meta:user-defined>
    <meta:user-defined meta:name="OVERHEIDop.straatnaam">Mr. Troelstra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86 479972</meta:user-defined>
    <meta:user-defined meta:name="OVERHEIDop.versieInformatie"/>
  </office:meta>
</office:document-meta>
</file>