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kantoor, V2017/728, Gouwsluisseweg 2 te Alphen aan den Rijn</text:p>
            <text:p text:style-name="tussenkopcur">Gouwsluisseweg 2 te Alphen aan den Rijn</text:p>
            <text:p text:style-name="tussenkopcur"/>
            <text:p text:style-name="tussenkopcur">V2017/728</text:p>
            <text:p text:style-name="tussenkopcur">het bouwen van een kantoor</text:p>
            <text:p text:style-name="tussenkopcur">Datum indiening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9</meta:user-defined>
    <meta:user-defined meta:name="OVERHEIDop.GmbID/DC.identifier">gmb-2018-3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S 44</meta:user-defined>
    <meta:user-defined meta:name="OVERHEIDop.woonplaats">Alphen aan den Rijn</meta:user-defined>
    <meta:user-defined meta:name="OVERHEIDop.straatnaam">Gouwsluis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0 459262</meta:user-defined>
    <meta:user-defined meta:name="OVERHEIDop.versieInformatie"/>
  </office:meta>
</office:document-meta>
</file>