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95, 5211 JX, ’s-Hertogenbosch, het wijzigen van een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kt 95, 5211 JX, ’s-Hertogenbosch, het wijzigen van een winkel, bouwen, reclame, WB00040139, 1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8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95, 5211 JX, ’s-Hertogenbosch, het wijzigen van ee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088</meta:user-defined>
    <meta:user-defined meta:name="OVERHEIDop.GmbID/DC.identifier">gmb-2018-38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9 411175</meta:user-defined>
    <meta:user-defined meta:name="OVERHEIDop.versieInformatie"/>
  </office:meta>
</office:document-meta>
</file>