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26, 5391 LR, Nuland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fsstraat 26, 5391 LR, Nuland, het uitbreiden van de bedrijfshal, bouwen, WB00041081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8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26, 5391 LR, Nuland, het uitbreid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87</meta:user-defined>
    <meta:user-defined meta:name="OVERHEIDop.GmbID/DC.identifier">gmb-2018-3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 26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52 414813</meta:user-defined>
    <meta:user-defined meta:name="OVERHEIDop.versieInformatie"/>
  </office:meta>
</office:document-meta>
</file>