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88, 5244 HJ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banthoeven 88, 5244 HJ, Rosmalen, het plaatsen van een dakkapel, bouwen, WB00041159, 11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8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8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8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88, 5244 HJ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85</meta:user-defined>
    <meta:user-defined meta:name="OVERHEIDop.GmbID/DC.identifier">gmb-2018-38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J 88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84 414192</meta:user-defined>
    <meta:user-defined meta:name="OVERHEIDop.versieInformatie"/>
  </office:meta>
</office:document-meta>
</file>