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steweg 2, 5392 CG, Nuland, het bouwen van een erker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chtersteweg 2, 5392 CG, Nuland, het bouwen van een erker aan de voorgevel, bouwen, WB00041057, 05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81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81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81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steweg 2, 5392 CG, Nuland, het bouwen van een erker a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081</meta:user-defined>
    <meta:user-defined meta:name="OVERHEIDop.GmbID/DC.identifier">gmb-2018-38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2CG 2</meta:user-defined>
    <meta:user-defined meta:name="OVERHEIDop.woonplaats">Nuland</meta:user-defined>
    <meta:user-defined meta:name="OVERHEIDop.straatnaam">Achterst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826 415890</meta:user-defined>
    <meta:user-defined meta:name="OVERHEIDop.versieInformatie"/>
  </office:meta>
</office:document-meta>
</file>