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Nieuwenhuijzenstr 33, 5241 TB, Rosmalen, het vestig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 Nieuwenhuijzenstr 33, 5241 TB, Rosmalen, het vestigen van een schoonheidssalon, strijd bestemmingsplan, WB00041070, 0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8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Nieuwenhuijzenstr 33, 5241 TB, Rosmalen, het vestigen van een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80</meta:user-defined>
    <meta:user-defined meta:name="OVERHEIDop.GmbID/DC.identifier">gmb-2018-38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B 33</meta:user-defined>
    <meta:user-defined meta:name="OVERHEIDop.woonplaats">Rosmalen</meta:user-defined>
    <meta:user-defined meta:name="OVERHEIDop.straatnaam">Burg. Nieuwenhuij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64 414175</meta:user-defined>
    <meta:user-defined meta:name="OVERHEIDop.versieInformatie"/>
  </office:meta>
</office:document-meta>
</file>