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aanbouw, V2017/729, Reijerskoop 171 te Boskoop</text:p>
            <text:p text:style-name="tussenkopcur">Reijerskoop 171 te Boskoop</text:p>
            <text:p text:style-name="tussenkopcur">2771 BJ</text:p>
            <text:p text:style-name="tussenkopcur">V2017/729</text:p>
            <text:p text:style-name="tussenkopcur">het plaatsen van een aanbouw</text:p>
            <text:p text:style-name="tussenkopcur">Datum indiening: 2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08</meta:user-defined>
    <meta:user-defined meta:name="OVERHEIDop.GmbID/DC.identifier">gmb-2018-3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J 171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33 454188</meta:user-defined>
    <meta:user-defined meta:name="OVERHEIDop.versieInformatie"/>
  </office:meta>
</office:document-meta>
</file>