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79, 5212 CH, ’s-Hertogenbosch, het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artshertogenlaan 279, 5212 CH, ’s-Hertogenbosch, het plaatsen van dakramen, bouwen, WB00041093, 07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7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7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7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279, 5212 CH, ’s-Hertogenbosch, het plaatsen van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79</meta:user-defined>
    <meta:user-defined meta:name="OVERHEIDop.GmbID/DC.identifier">gmb-2018-38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CH 285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33 412246</meta:user-defined>
    <meta:user-defined meta:name="OVERHEIDop.versieInformatie"/>
  </office:meta>
</office:document-meta>
</file>