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(Kaaihallen)- Evenementen/activiteiten Oranje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en 27 april 2018</text:p>
            <text:p text:style-name="common-al">Locatie: Tramkade (Kaaihallen)</text:p>
            <text:p text:style-name="common-al">Activiteit: Oranjekade, plaatsen  twee podia, tenten, foodtrucks en gebruik geluidsinstallatie. </text:p>
            <text:p text:style-name="common-al">Deze vergunning is aangevraagd op grond van artikel 2:10 van de Algemene plaatselijke verordening. U kunt uw schriftelijke zienswijzen voor dit evenement vóór 11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7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(Kaaihallen)- Evenementen/activiteiten Oranje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76</meta:user-defined>
    <meta:user-defined meta:name="OVERHEIDop.GmbID/DC.identifier">gmb-2018-38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2 411970</meta:user-defined>
    <meta:user-defined meta:name="OVERHEIDop.versieInformatie"/>
  </office:meta>
</office:document-meta>
</file>