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zekade 2- Evenementen/activiteiten Masters of Hardc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4 maart 2018</text:p>
            <text:p text:style-name="common-al">Locatie: Brabanthallen ‘s-Hertogenbosch</text:p>
            <text:p text:style-name="common-al">Activiteit: Masters of Hardcore</text:p>
            <text:p text:style-name="common-al">Deze vergunning is aangevraagd op grond van artikel 2:10 van de Algemene plaatselijke verordening. U kunt uw schriftelijke zienswijzen voor dit evenement vóór 4 maart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75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7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7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zekade 2- Evenementen/activiteiten Masters of Hardco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75</meta:user-defined>
    <meta:user-defined meta:name="OVERHEIDop.GmbID/DC.identifier">gmb-2018-380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K</meta:user-defined>
    <meta:user-defined meta:name="OVERHEIDop.woonplaats">'s-Hertogenbosch</meta:user-defined>
    <meta:user-defined meta:name="OVERHEIDop.straatnaam">Dieze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94 412440</meta:user-defined>
    <meta:user-defined meta:name="OVERHEIDop.versieInformatie"/>
  </office:meta>
</office:document-meta>
</file>